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3.7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27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51.7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CA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3" table:number-rows-spanned="1" table:style-name="ce60">
            <text:p>El artículo 63 de la <text:s/>Ley 9/2017, de 8 de noviembre, de Contratos del Sector Público, por la que se transponen al ordenamiento jurídico español las Directivas del Parlamento Europeo y del Consejo 2014/23/UE y 2014/24/UE, de 26 de febrero de 2014 destinado al “Perfil del contratante” establece en el punto 4 que la publicación de la información relativa a los contratos menores deberá realizarse al menos trimestralmente. La información a publicar para este tipo de contratos será, al menos, su objeto, duración, el importe de adjudicación, incluido el Impuesto sobre el Valor Añadido, y la identidad del adjudicatario, ordenándose los contratos por la identidad del adjudicatario. Quedan exceptuados de la publicación a la que se refiere el párrafo anterior, aquellos contratos cuyo valor estimado fuera inferior a cinco mil euros, siempre que el sistema de pago utilizado por los poderes adjudicadores fuera el de anticipo de caja fija u otro sistema similar para realizar pagos menores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42">
            <text:p>Periodo</text:p>
          </table:table-cell>
          <table:table-cell office:value-type="string" table:style-name="ce33">
            <text:p>Órgano de contratación</text:p>
          </table:table-cell>
          <table:table-cell office:value-type="string" table:style-name="ce33">
            <text:p>Nº de expediente</text:p>
          </table:table-cell>
          <table:table-cell office:value-type="string" table:style-name="ce45">
            <text:p>Objeto del contrato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Nº de ofertas</text:p>
          </table:table-cell>
          <table:table-cell office:value-type="string" table:style-name="ce33">
            <text:p>NIF del adjudicatario</text:p>
          </table:table-cell>
          <table:table-cell office:value-type="string" table:style-name="ce33">
            <text:p>Adjudicatario</text:p>
          </table:table-cell>
          <table:table-cell office:value-type="string" table:style-name="ce33">
            <text:p>Fecha del contrato</text:p>
          </table:table-cell>
          <table:table-cell office:value-type="string" table:style-name="ce33">
            <text:p>Precio (sin IGIC)</text:p>
          </table:table-cell>
          <table:table-cell office:value-type="string" table:style-name="ce33">
            <text:p>Precio (con IGIC)</text:p>
          </table:table-cell>
          <table:table-cell office:value-type="string" table:style-name="ce33">
            <text:p>Duración del contrato</text:p>
          </table:table-cell>
          <table:table-cell office:value-type="string" table:style-name="ce34">
            <text:p>Unidad de plaz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4">
            <text:p>Primer Trimestre<text:s/></text:p>
            <text:p>2021</text:p>
          </table:table-cell>
          <table:table-cell office:value-type="string" table:style-name="ce16">
            <text:p>Federación Canaria de Municipios</text:p>
          </table:table-cell>
          <table:table-cell office:value-type="string" table:style-name="ce16">
            <text:p>FACT-2021-181</text:p>
            <text:p>2021-E-RE-544</text:p>
          </table:table-cell>
          <table:table-cell office:value-type="string" table:style-name="ce17">
            <text:p>Creación de estrategia para implementar en los diferentes perfiles de redes sociales de la FECAM con el objetivo de mejorar el posicionamiento y engagement de la federación en redes sociales.</text:p>
            <text:p>- Desarrollo de trabajo de diseño gráfico para publicar en redes sociales y en los soportes online que se precisen y consideren oportunos durante el desarrollo de la estrategia de comunicación en 2021.</text:p>
            <text:p>- Gestión de los diferentes perfiles en redes sociales con los que cuenta la organización en función de las necesidades de cada plataforma y atendiendo a un briefing.</text:p>
            <text:p>- Coordinación con el staff de FECAM para la obtención de contenido para posteriormente ser publicado en redes sociales.</text:p>
            <text:p>- Elaboración de un informe mensual con datos de evolución de dichas redes.</text:p>
          </table:table-cell>
          <table:table-cell office:value-type="string" table:style-name="ce16">
            <text:p>Servicio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76792951</text:p>
          </table:table-cell>
          <table:table-cell office:value-type="string" table:style-name="ce16">
            <text:p>Uebos Comunicación, S.L.</text:p>
          </table:table-cell>
          <table:table-cell office:value-type="date" office:date-value="2021-03-01T00:00:00" table:style-name="ce18">
            <text:p>01/03/2021</text:p>
          </table:table-cell>
          <table:table-cell office:value-type="currency" office:value="13457.94" table:style-name="ce19">
            <text:p>13.457,94 €</text:p>
          </table:table-cell>
          <table:table-cell office:value-type="currency" office:value="14400" table:style-name="ce19">
            <text:p>14.400,00 €</text:p>
          </table:table-cell>
          <table:table-cell office:value-type="string" table:style-name="ce20">
            <text:p>Anual<text:s/></text:p>
          </table:table-cell>
          <table:table-cell office:value-type="string" table:style-name="ce21">
            <text:p>365,00 días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59">
            <text:p>Segundo Trimestre<text:s/></text:p>
            <text:p>2021</text:p>
          </table:table-cell>
          <table:table-cell office:value-type="string" table:style-name="ce22">
            <text:p>Federación Canaria de Municipios</text:p>
          </table:table-cell>
          <table:table-cell office:value-type="string" table:style-name="ce22">
            <text:p>FACT-2021-327</text:p>
            <text:p>2021-E-RC-669</text:p>
          </table:table-cell>
          <table:table-cell office:value-type="string" table:style-name="ce23">
            <text:p>Factura correspondiente a la realización de trabajos en carpintería metálica realizados en la obra referenciada, consistentes en: M.O. Suministro e Instalación de 2 Cristales de 1200 * 1400 mm C.14/8 Planilux.</text:p>
          </table:table-cell>
          <table:table-cell office:value-type="string" table:style-name="ce22">
            <text:p>Obr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B35205202</text:p>
          </table:table-cell>
          <table:table-cell office:value-type="string" table:style-name="ce22">
            <text:p>Montajes Canarias</text:p>
          </table:table-cell>
          <table:table-cell office:value-type="date" office:date-value="2021-05-10T00:00:00" table:style-name="ce24">
            <text:p>10/05/2021</text:p>
          </table:table-cell>
          <table:table-cell office:value-type="currency" office:value="6132" table:style-name="ce25">
            <text:p>6.132,00 €</text:p>
          </table:table-cell>
          <table:table-cell office:value-type="currency" office:value="6561.24" table:style-name="ce25">
            <text:p>6.561,24 €</text:p>
          </table:table-cell>
          <table:table-cell table:style-name="ce26"/>
          <table:table-cell office:value-type="string" table:style-name="ce27">
            <text:p>365,00 días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10">
            <text:p>Federación Canaria de Municipios</text:p>
          </table:table-cell>
          <table:table-cell office:value-type="string" table:style-name="ce10">
            <text:p>FACT-2021-308</text:p>
            <text:p>2021-E-RE-726</text:p>
          </table:table-cell>
          <table:table-cell office:value-type="string" table:style-name="ce35">
            <text:p>Lifesize Host enterprise (Qt. 50 minimum)<text:s/></text:p>
            <text:p>Unilimited Audio Conferencing per host worldwide</text:p>
            <text:p>Rnv#1: Fecam - Cms En Nube</text:p>
          </table:table-cell>
          <table:table-cell office:value-type="string" table:style-name="ce10">
            <text:p>Servici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81356313</text:p>
          </table:table-cell>
          <table:table-cell office:value-type="string" table:style-name="ce10">
            <text:p>Unitronics Comunicaciones S.A.</text:p>
          </table:table-cell>
          <table:table-cell office:value-type="date" office:date-value="2021-05-04T00:00:00" table:style-name="ce36">
            <text:p>04/05/2021</text:p>
          </table:table-cell>
          <table:table-cell office:value-type="currency" office:value="11668" table:style-name="ce37">
            <text:p>11.668,00 €</text:p>
          </table:table-cell>
          <table:table-cell office:value-type="currency" office:value="11668" table:style-name="ce37">
            <text:p>11.668,00 €</text:p>
          </table:table-cell>
          <table:table-cell office:value-type="string" table:style-name="ce38">
            <text:p>Anual<text:s/></text:p>
          </table:table-cell>
          <table:table-cell table:style-name="ce39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28">
            <text:p>Expediente 537/2021</text:p>
          </table:table-cell>
          <table:table-cell office:value-type="string" table:style-name="ce29">
            <text:p>Convenio de colaboración entre la Universidad de la Laguna y la Federación Canaria de Municipios para el desarrollo de la " Cátedra cultural de gestión y políticas culturales Universidad de la Laguna- Federación Canaria de Municipios (ULL-FECAM)</text:p>
          </table:table-cell>
          <table:table-cell office:value-type="string" table:style-name="ce28">
            <text:p>Conven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Q3818001-D<text:s/></text:p>
          </table:table-cell>
          <table:table-cell office:value-type="string" table:style-name="ce28">
            <text:p>Universidad de la Laguna</text:p>
          </table:table-cell>
          <table:table-cell office:value-type="date" office:date-value="2021-06-10T00:00:00" table:style-name="ce30">
            <text:p>10/06/2021</text:p>
          </table:table-cell>
          <table:table-cell office:value-type="currency" office:value="15000" table:style-name="ce31">
            <text:p>15.000,00 €</text:p>
          </table:table-cell>
          <table:table-cell office:value-type="currency" office:value="15000" table:style-name="ce31">
            <text:p>15.000,00 €</text:p>
          </table:table-cell>
          <table:table-cell office:value-type="string" table:style-name="ce32">
            <text:p>Bianual</text:p>
          </table:table-cell>
          <table:table-cell office:value-type="string" table:style-name="ce41">
            <text:p>730,00 días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3" table:style-name="ce61">
            <text:p>Tercer Trimestre<text:s/></text:p>
            <text:p>2021</text:p>
          </table:table-cell>
          <table:table-cell office:value-type="string" table:style-name="ce11">
            <text:p>Federación Canaria de Municipios</text:p>
          </table:table-cell>
          <table:table-cell office:value-type="string" table:style-name="ce11">
            <text:p>FACT-2021-467</text:p>
            <text:p>2021-E-RE-941</text:p>
          </table:table-cell>
          <table:table-cell office:value-type="string" table:style-name="ce12">
            <text:p>Docencia de la acción formativa la función interventora: El control financiero permanente. Remisión de información. Modalidad Mixta ( 55 horas on line y 4,5 horas presencial en línea). 60 horas. 100 participantes celebrada del 20/05/2021 al 03/07/2021,</text:p>
          </table:table-cell>
          <table:table-cell office:value-type="string" table:style-name="ce11">
            <text:p>Servicio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91921007</text:p>
          </table:table-cell>
          <table:table-cell office:value-type="string" table:style-name="ce11">
            <text:p>Consultoría Buharia, S.L.</text:p>
          </table:table-cell>
          <table:table-cell office:value-type="date" office:date-value="2021-07-01T00:00:00" table:style-name="ce13">
            <text:p>01/07/2021</text:p>
          </table:table-cell>
          <table:table-cell office:value-type="currency" office:value="11150" table:style-name="ce14">
            <text:p>11.150,00 €</text:p>
          </table:table-cell>
          <table:table-cell office:value-type="currency" office:value="11500" table:style-name="ce14">
            <text:p>11.500,00 €</text:p>
          </table:table-cell>
          <table:table-cell table:style-name="ce15"/>
          <table:table-cell table:style-name="ce43"/>
          <table:table-cell office:value-type="string" table:style-name="ce1">
            <text:p>3 días presencial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544</text:p>
            <text:p>2021-E-RE-1165</text:p>
          </table:table-cell>
          <table:table-cell office:value-type="string" table:style-name="ce6">
            <text:p>Sustitución de aire acondicionado salón de actos tipo conductos.</text:p>
            <text:p>Ud. Recogida de refrigerante R-22 de la instalación existente, para su destrucción según reglamento (CE) Nº 1005/2009 sobre sustancias que agotan la capa de ozono, se incluyen trabajos por personal cualificado, herramientas necesarias, entrega refrigerante a empresa gestora y certificado nominativo a la FECAM.</text:p>
            <text:p>Desmontaje de equipos existente en sala de máquinas y falso techo de la planta baja, incluye retirada de instalación de tuberías de cobre y sus aislamientos, así como transporte de las unidades a la empresa recuperadora de metales.</text:p>
            <text:p>Ud. Instalación de nuevos equipos de aire acondicionado tipo conductos para salón de actos. Comprende instalación frigorífica nueva desde sala de máquinas exterior hasta falso techo de cuarto rack. Configuración y ejecución de la red conductos de retorno de impulsión, en zona de falso techo entre cuarto rack y baños.</text:p>
            <text:p>Ud. equipo de aire acondicionado marca EAS electric modelo EDHP220k, de 22,4 KW frío, y 25 KW calor, seer 6,2 Kw, consumo nominal 6,98 KW en frío y 6,33 KW en calor. Incluso amortiguadores de techo y suelo.<text:s/></text:p>
            <text:p>Ud. Instalación de tubería de cobre 7/8" * 1/2" aislada, desde sala de máquinas exterior hasta falso techo cuarto rack, recorrido por falso techo.</text:p>
            <text:p>Ud. Instalación eléctrica de interconexión entre unidades exterior e interior.</text:p>
            <text:p>M2. Conducto de Climaver neto para conexión de retorno e impulsión de aire.<text:s/></text:p>
            <text:p>Ud. Adaptación de red desagüe a nuevos equipos.</text:p>
            <text:p>Ud. Registro de 30*30 en falso techo en caso necesario.</text:p>
          </table:table-cell>
          <table:table-cell office:value-type="string" table:style-name="ce5">
            <text:p>Ob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356161</text:p>
          </table:table-cell>
          <table:table-cell office:value-type="string" table:style-name="ce5">
            <text:p>Cabrera Climatización, S.L.U</text:p>
          </table:table-cell>
          <table:table-cell office:value-type="date" office:date-value="2021-08-01T00:00:00" table:style-name="ce7">
            <text:p>01/08/2021</text:p>
          </table:table-cell>
          <table:table-cell office:value-type="currency" office:value="13056.98" table:style-name="ce9">
            <text:p>13.056,98 €</text:p>
          </table:table-cell>
          <table:table-cell office:value-type="currency" office:value="13970.97" table:style-name="ce9">
            <text:p>13.970,97 €</text:p>
          </table:table-cell>
          <table:table-cell table:style-name="ce8"/>
          <table:table-cell table:style-name="ce40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0">
            <text:p>Federación Canaria de Municipios</text:p>
          </table:table-cell>
          <table:table-cell office:value-type="string" table:style-name="ce10">
            <text:p>FACT-2021-605</text:p>
            <text:p>2021-E-RE-1296</text:p>
          </table:table-cell>
          <table:table-cell office:value-type="string" table:style-name="ce35">
            <text:p>Docencia de la actividad formativa Inglés A2 (level 4)</text:p>
            <text:p>Modalidad: On line</text:p>
            <text:p>Número de Licencias: 80</text:p>
            <text:p>Fechas: del 28 de mayo al 23 de julio de 2021</text:p>
            <text:p>Total de horas lectivas/participante: 40 horas</text:p>
            <text:p>Precio por licencia: 175,00 €</text:p>
            <text:p>Total impartición de la acción formativa: 14.000,00 €</text:p>
          </table:table-cell>
          <table:table-cell office:value-type="string" table:style-name="ce10">
            <text:p>Servici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76292796</text:p>
          </table:table-cell>
          <table:table-cell office:value-type="string" table:style-name="ce10">
            <text:p>LC Idiomas GC, S.L.U.</text:p>
          </table:table-cell>
          <table:table-cell office:value-type="date" office:date-value="2021-08-20T00:00:00" table:style-name="ce36">
            <text:p>20/08/2021</text:p>
          </table:table-cell>
          <table:table-cell office:value-type="currency" office:value="14000" table:style-name="ce37">
            <text:p>14.000,00 €</text:p>
          </table:table-cell>
          <table:table-cell office:value-type="currency" office:value="14000" table:style-name="ce37">
            <text:p>14.000,00 €</text:p>
          </table:table-cell>
          <table:table-cell table:style-name="ce38"/>
          <table:table-cell table:style-name="ce47"/>
          <table:table-cell office:value-type="string" table:style-name="ce1">
            <text:p>todo el curso on line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12" table:style-name="ce61">
            <text:p>Cuarto Trimestre<text:s/></text:p>
            <text:p>2021</text:p>
          </table:table-cell>
          <table:table-cell office:value-type="string" table:style-name="ce22">
            <text:p>Federación Canaria de Municipios</text:p>
          </table:table-cell>
          <table:table-cell office:value-type="string" table:style-name="ce22">
            <text:p>FACT-2021-612</text:p>
            <text:p>2021-E-RE-1126</text:p>
          </table:table-cell>
          <table:table-cell office:value-type="string" table:style-name="ce23">
            <text:p>Servicio de Acceso y mantenimiento para los ayuntamientos de Canarias de todas las Bases de Precios y Aplicaciones desarrolladas por CIEC en sus versiones 2021, conforme al convenio de servicios.</text:p>
          </table:table-cell>
          <table:table-cell office:value-type="string" table:style-name="ce22">
            <text:p>Servicios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38267423</text:p>
          </table:table-cell>
          <table:table-cell office:value-type="string" table:style-name="ce22">
            <text:p>Fundación Centro de Información y Economía de la Construcción</text:p>
          </table:table-cell>
          <table:table-cell office:value-type="date" office:date-value="2021-09-01T00:00:00" table:style-name="ce24">
            <text:p>01/09/2021</text:p>
          </table:table-cell>
          <table:table-cell office:value-type="currency" office:value="39720" table:style-name="ce25">
            <text:p>39.720,00 €</text:p>
          </table:table-cell>
          <table:table-cell office:value-type="currency" office:value="42500.4" table:style-name="ce25">
            <text:p>42.500,40 €</text:p>
          </table:table-cell>
          <table:table-cell office:value-type="string" table:style-name="ce26">
            <text:p>Anual<text:s/></text:p>
          </table:table-cell>
          <table:table-cell office:value-type="string" table:style-name="ce27">
            <text:p>365,00 días</text:p>
          </table:table-cell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857</text:p>
            <text:p>2021-E-RE-1793</text:p>
          </table:table-cell>
          <table:table-cell office:value-type="string" table:style-name="ce6">
            <text:p>Docencia de la actividad formativa "Ley de Bases de Régimen Local. Reglamentos de aplicación". Plan Interadministrativo de Formación Continua FECAM 2021.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62313788</text:p>
          </table:table-cell>
          <table:table-cell office:value-type="string" table:style-name="ce5">
            <text:p>Green Tal, S.A.</text:p>
          </table:table-cell>
          <table:table-cell office:value-type="date" office:date-value="2021-10-31T00:00:00" table:style-name="ce7">
            <text:p>31/10/2021</text:p>
          </table:table-cell>
          <table:table-cell office:value-type="currency" office:value="5300" table:style-name="ce9">
            <text:p>5.300,00 €</text:p>
          </table:table-cell>
          <table:table-cell office:value-type="currency" office:value="5300" table:style-name="ce9">
            <text:p>5.300,00 €</text:p>
          </table:table-cell>
          <table:table-cell office:value-type="string" table:style-name="ce8">
            <text:p>45 días</text:p>
          </table:table-cell>
          <table:table-cell office:value-type="string" table:style-name="ce40">
            <text:p>45 días</text:p>
          </table:table-cell>
          <table:table-cell office:value-type="string" table:style-name="ce1">
            <text:p>E-learning del 16/09/2021 <text:s/>al 30/10/2021</text:p>
          </table:table-cell>
          <table:table-cell office:value-type="string" table:style-name="ce1">
            <text:p>40 horas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793</text:p>
            <text:p>2021-E-RE-1684</text:p>
          </table:table-cell>
          <table:table-cell office:value-type="string" table:style-name="ce6">
            <text:p>Entregable parcial: Diagnóstico del proyecto Diagnóstico y plan de acción de la situación del empleo y problemas sociales de los municipios de las RUP´S.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8820452</text:p>
          </table:table-cell>
          <table:table-cell office:value-type="string" table:style-name="ce5">
            <text:p>Innovaris, S.L.</text:p>
          </table:table-cell>
          <table:table-cell office:value-type="date" office:date-value="2021-11-02T00:00:00" table:style-name="ce7">
            <text:p>02/11/2021</text:p>
          </table:table-cell>
          <table:table-cell office:value-type="currency" office:value="6584.66" table:style-name="ce9">
            <text:p>6.584,66 €</text:p>
          </table:table-cell>
          <table:table-cell office:value-type="currency" office:value="7045.59" table:style-name="ce9">
            <text:p>7.045,59 €</text:p>
          </table:table-cell>
          <table:table-cell office:value-type="string" table:style-name="ce8">
            <text:p>Anual<text:s/></text:p>
          </table:table-cell>
          <table:table-cell office:value-type="string" table:style-name="ce40">
            <text:p>365,00 días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986</text:p>
            <text:p>2021-E-RE-1881</text:p>
          </table:table-cell>
          <table:table-cell office:value-type="string" table:style-name="ce6">
            <text:p>Programa de experiencias formativas la FECAM:Un total de 5 sesiones presenciales en la sede de la FECAM:</text:p>
            <text:p>* Preparados para Triunfar en Tenerife</text:p>
            <text:p>* Gestión Emocional en Tenerife</text:p>
            <text:p>* Trabajo en Equipo Tenerife</text:p>
            <text:p>* Gestión del Estrés en Tenerife</text:p>
            <text:p>* Comunicación Efectiva en Tenerife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78.587.219V</text:p>
          </table:table-cell>
          <table:table-cell office:value-type="string" table:style-name="ce5">
            <text:p>Airam Abella</text:p>
          </table:table-cell>
          <table:table-cell office:value-type="date" office:date-value="2021-11-03T00:00:00" table:style-name="ce7">
            <text:p>03/11/2021</text:p>
          </table:table-cell>
          <table:table-cell office:value-type="currency" office:value="9500" table:style-name="ce9">
            <text:p>9.500,00 €</text:p>
          </table:table-cell>
          <table:table-cell office:value-type="currency" office:value="10165" table:style-name="ce9">
            <text:p>10.165,00 €</text:p>
          </table:table-cell>
          <table:table-cell office:value-type="string" table:style-name="ce8">
            <text:p>5 días</text:p>
          </table:table-cell>
          <table:table-cell office:value-type="string" table:style-name="ce40">
            <text:p>5 días</text:p>
          </table:table-cell>
          <table:table-cell table:number-columns-repeated="16371" table:style-name="ce1"/>
        </table:table-row>
        <table:table-row table:style-name="ro13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830</text:p>
            <text:p>2021-E-RE-1737</text:p>
          </table:table-cell>
          <table:table-cell office:value-type="string" table:style-name="ce6">
            <text:p>Programa de experiencias formativas para los cargos electos pertenecientes a la FECAM:</text:p>
            <text:p>Un total de 5 sesiones en directo a través de gotowebinar de 10:00h a 11:00h:</text:p>
            <text:p>1. Negociación a través de la inteligencia emocional - 13 de octubre</text:p>
            <text:p>2. Comunicación de impacto - 20 de octubre</text:p>
            <text:p>3. Hablar para que te entiendan - 27 de octubre</text:p>
            <text:p>4. Aprender a delegar - 3 de noviembre</text:p>
            <text:p>5. Reuniones eficientes - 10 de noviembre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672211</text:p>
          </table:table-cell>
          <table:table-cell office:value-type="string" table:style-name="ce5">
            <text:p>Valtia Proyectos, S.L.</text:p>
          </table:table-cell>
          <table:table-cell office:value-type="date" office:date-value="2021-11-15T00:00:00" table:style-name="ce7">
            <text:p>15/11/2021</text:p>
          </table:table-cell>
          <table:table-cell office:value-type="currency" office:value="7500" table:style-name="ce9">
            <text:p>7.500,00 €</text:p>
          </table:table-cell>
          <table:table-cell office:value-type="currency" office:value="8025" table:style-name="ce9">
            <text:p>8.025,00 €</text:p>
          </table:table-cell>
          <table:table-cell office:value-type="string" table:style-name="ce8">
            <text:p>5 días</text:p>
          </table:table-cell>
          <table:table-cell office:value-type="string" table:style-name="ce40">
            <text:p>5 días</text:p>
          </table:table-cell>
          <table:table-cell table:number-columns-repeated="16371" table:style-name="ce1"/>
        </table:table-row>
        <table:table-row table:style-name="ro14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967</text:p>
            <text:p>2021-E-RE-1860</text:p>
          </table:table-cell>
          <table:table-cell office:value-type="string" table:style-name="ce6">
            <text:p>Cajas de Navidad de la FECAM 2021</text:p>
            <text:p>90 Unidades de Cajas de Navidad de la FECAM, las cuales incluirán:</text:p>
            <text:p>* Caja impresa personalizada en todo su exterior</text:p>
            <text:p>* Carta interior explicativa personalizada</text:p>
            <text:p>* Relleno de caja para que los productos puedan transportarse</text:p>
            <text:p>* Selección de productos gastronómicos elegidos por el cliente previamente</text:p>
          </table:table-cell>
          <table:table-cell office:value-type="string" table:style-name="ce5">
            <text:p>Suminist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16709073</text:p>
          </table:table-cell>
          <table:table-cell office:value-type="string" table:style-name="ce5">
            <text:p>Factoría Proton, S.L.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14990" table:style-name="ce9">
            <text:p>14.990,00 €</text:p>
          </table:table-cell>
          <table:table-cell office:value-type="currency" office:value="16039.3" table:style-name="ce9">
            <text:p>16.039,30 €</text:p>
          </table:table-cell>
          <table:table-cell table:style-name="ce8"/>
          <table:table-cell table:style-name="ce40"/>
          <table:table-cell table:number-columns-repeated="16371" table:style-name="ce1"/>
        </table:table-row>
        <table:table-row table:style-name="ro15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912</text:p>
            <text:p>2021-E-RE-1835</text:p>
          </table:table-cell>
          <table:table-cell office:value-type="string" table:style-name="ce6">
            <text:p>7 Portátiles Lenovo IP3 15ITL6 I7 -116 <text:s/>6<text:s/></text:p>
            <text:p>7 Razer Mouse Basilisk</text:p>
            <text:p>7 JBL Tune 510 BT Black</text:p>
          </table:table-cell>
          <table:table-cell office:value-type="string" table:style-name="ce5">
            <text:p>Suminist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63907463</text:p>
          </table:table-cell>
          <table:table-cell office:value-type="string" table:style-name="ce5">
            <text:p>Media Markt 3 de Mayo Santa Cruz de Tenerife, S.A.</text:p>
          </table:table-cell>
          <table:table-cell office:value-type="date" office:date-value="2021-11-30T00:00:00" table:style-name="ce7">
            <text:p>30/11/2021</text:p>
          </table:table-cell>
          <table:table-cell office:value-type="currency" office:value="6362.86" table:style-name="ce9">
            <text:p>6.362,86 €</text:p>
          </table:table-cell>
          <table:table-cell office:value-type="currency" office:value="6362.86" table:style-name="ce9">
            <text:p>6.362,86 €</text:p>
          </table:table-cell>
          <table:table-cell table:style-name="ce8"/>
          <table:table-cell table:style-name="ce40"/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961</text:p>
            <text:p>2021-E-RE-1858</text:p>
          </table:table-cell>
          <table:table-cell office:value-type="string" table:style-name="ce6">
            <text:p>PROGRAMA DE EXPERIENCIAS FORMATIVAS LA FECAM:</text:p>
            <text:p>Un total de 5 sesiones presenciales en la sede de FECAM:</text:p>
            <text:p>Preparados para triunfar en Gran Canaria</text:p>
            <text:p>Gestión Emocional en Gran Canaria</text:p>
            <text:p>Trabajo en Equipo en Gran Canaria</text:p>
            <text:p>Gestión del Estrés en Gran Canaria</text:p>
            <text:p>Comunicación Efectiva en Gran Canaria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739580</text:p>
          </table:table-cell>
          <table:table-cell office:value-type="string" table:style-name="ce5">
            <text:p>HMS Intelligence I.E.D. S.L.</text:p>
          </table:table-cell>
          <table:table-cell office:value-type="string" table:style-name="ce7">
            <text:p>03.12.2021</text:p>
          </table:table-cell>
          <table:table-cell office:value-type="currency" office:value="9500" table:style-name="ce9">
            <text:p>9.500,00 €</text:p>
          </table:table-cell>
          <table:table-cell office:value-type="currency" office:value="10165" table:style-name="ce9">
            <text:p>10.165,00 €</text:p>
          </table:table-cell>
          <table:table-cell office:value-type="string" table:style-name="ce8">
            <text:p>5 días</text:p>
          </table:table-cell>
          <table:table-cell office:value-type="string" table:style-name="ce40">
            <text:p>5 días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960</text:p>
            <text:p>2021-E-RE-1857</text:p>
          </table:table-cell>
          <table:table-cell office:value-type="string" table:style-name="ce6">
            <text:p>Docencia del curso on line: Inglés Nivel B1.5 (MCERL)</text:p>
            <text:p>Celebrado del 23/09/2021 al 18/11/2021</text:p>
            <text:p>Número de alumnos/as: 50</text:p>
            <text:p>Número de horas: 40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309970</text:p>
          </table:table-cell>
          <table:table-cell office:value-type="string" table:style-name="ce5">
            <text:p>ECM Hotel Brokers &amp; Business Solutions, S.L.U.</text:p>
          </table:table-cell>
          <table:table-cell office:value-type="string" table:style-name="ce7">
            <text:p>03.12.2021</text:p>
          </table:table-cell>
          <table:table-cell office:value-type="currency" office:value="9750" table:style-name="ce9">
            <text:p>9.750,00 €</text:p>
          </table:table-cell>
          <table:table-cell office:value-type="currency" office:value="9750" table:style-name="ce9">
            <text:p>9.750,00 €</text:p>
          </table:table-cell>
          <table:table-cell office:value-type="string" table:style-name="ce8">
            <text:p>57 días</text:p>
          </table:table-cell>
          <table:table-cell office:value-type="string" table:style-name="ce40">
            <text:p>57 días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1013</text:p>
            <text:p>2021-E-RE-1905</text:p>
          </table:table-cell>
          <table:table-cell office:value-type="string" table:style-name="ce6">
            <text:p>Regalos promocionales de FECAM:</text:p>
            <text:p>100 Tazas personalizadas con el logo FECAM</text:p>
            <text:p>100 Power Bank personalizada con el logo FECAM</text:p>
            <text:p>100 Auriculares personalizados con el logo FECAM</text:p>
          </table:table-cell>
          <table:table-cell office:value-type="string" table:style-name="ce5">
            <text:p>Suminist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672211</text:p>
          </table:table-cell>
          <table:table-cell office:value-type="string" table:style-name="ce5">
            <text:p>Valtia Proyectos, S.L.</text:p>
          </table:table-cell>
          <table:table-cell office:value-type="date" office:date-value="2021-12-13T00:00:00" table:style-name="ce7">
            <text:p>13/12/2021</text:p>
          </table:table-cell>
          <table:table-cell office:value-type="currency" office:value="7489.3" table:style-name="ce9">
            <text:p>7.489,30 €</text:p>
          </table:table-cell>
          <table:table-cell office:value-type="currency" office:value="8013.55" table:style-name="ce9">
            <text:p>8.013,55 €</text:p>
          </table:table-cell>
          <table:table-cell office:value-type="string" table:style-name="ce32">
            <text:p>Anual<text:s/></text:p>
          </table:table-cell>
          <table:table-cell office:value-type="string" table:style-name="ce41">
            <text:p>365,00 días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5">
            <text:p>Federación Canaria de Municipios</text:p>
          </table:table-cell>
          <table:table-cell office:value-type="string" table:style-name="ce5">
            <text:p>FACT-2021-1020</text:p>
            <text:p>2021-E-RE-1910</text:p>
          </table:table-cell>
          <table:table-cell office:value-type="string" table:style-name="ce6">
            <text:p>Curso de comunicación eficaz institucional para cargos electos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85167898</text:p>
          </table:table-cell>
          <table:table-cell office:value-type="string" table:style-name="ce5">
            <text:p>Instituto Comunicación Empresarial, S.L.</text:p>
          </table:table-cell>
          <table:table-cell office:value-type="date" office:date-value="2021-12-13T00:00:00" table:style-name="ce7">
            <text:p>13/12/2021</text:p>
          </table:table-cell>
          <table:table-cell office:value-type="currency" office:value="8000" table:style-name="ce9">
            <text:p>8.000,00 €</text:p>
          </table:table-cell>
          <table:table-cell office:value-type="currency" office:value="8000" table:style-name="ce9">
            <text:p>8.000,00 €</text:p>
          </table:table-cell>
          <table:table-cell table:style-name="ce8"/>
          <table:table-cell table:style-name="ce40"/>
          <table:table-cell table:number-columns-repeated="16371"/>
        </table:table-row>
        <table:table-row table:style-name="ro2">
          <table:covered-table-cell/>
          <table:table-cell office:value-type="string" table:style-name="ce28">
            <text:p>Federación Canaria de Municipios</text:p>
          </table:table-cell>
          <table:table-cell office:value-type="string" table:style-name="ce28">
            <text:p>FACT-2021-1052</text:p>
            <text:p>2021-E-RE-1668</text:p>
          </table:table-cell>
          <table:table-cell office:value-type="string" table:style-name="ce29">
            <text:p>Plan de Acción y Resultados del proyecto Diagnóstico y plan de acción de la situación del empleo y problemas sociales de los municipios de las RUP`S.</text:p>
          </table:table-cell>
          <table:table-cell office:value-type="string" table:style-name="ce28">
            <text:p>Servicios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B38820452</text:p>
          </table:table-cell>
          <table:table-cell office:value-type="string" table:style-name="ce28">
            <text:p>Innovaris, S.L.</text:p>
          </table:table-cell>
          <table:table-cell office:value-type="date" office:date-value="2021-12-20T00:00:00" table:style-name="ce30">
            <text:p>20/12/2021</text:p>
          </table:table-cell>
          <table:table-cell office:value-type="currency" office:value="5387.46" table:style-name="ce31">
            <text:p>5.387,46 €</text:p>
          </table:table-cell>
          <table:table-cell office:value-type="currency" office:value="5764.58" table:style-name="ce31">
            <text:p>5.764,58 €</text:p>
          </table:table-cell>
          <table:table-cell office:value-type="string" table:style-name="ce32">
            <text:p>Anual<text:s/></text:p>
          </table:table-cell>
          <table:table-cell office:value-type="string" table:style-name="ce41">
            <text:p>365,00 días</text:p>
          </table:table-cell>
          <table:table-cell table:number-columns-repeated="16371"/>
        </table:table-row>
        <table:table-row table:number-rows-repeated="11" table:style-name="ro18">
          <table:table-cell table:number-columns-repeated="3" table:style-name="ce1"/>
          <table:table-cell table:style-name="ce46"/>
          <table:table-cell table:number-columns-repeated="4" table:style-name="ce1"/>
          <table:table-cell table:style-name="ce3"/>
          <table:table-cell table:number-columns-repeated="2" table:style-name="ce4"/>
          <table:table-cell table:style-name="ce2"/>
          <table:table-cell table:number-columns-repeated="16372" table:style-name="ce1"/>
        </table:table-row>
        <table:table-row table:number-rows-repeated="7038" table:style-name="ro18">
          <table:table-cell table:number-columns-repeated="8"/>
          <table:table-cell table:style-name="ce3"/>
          <table:table-cell table:number-columns-repeated="2" table:style-name="ce4"/>
          <table:table-cell table:style-name="ce2"/>
          <table:table-cell table:number-columns-repeated="16372"/>
        </table:table-row>
        <table:table-row table:number-rows-repeated="104150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AP WebAS</meta:initial-creator>
    <dc:creator>Roberto_</dc:creator>
    <meta:creation-date>2015-09-22T13:02:15Z</meta:creation-date>
    <dc:date>2022-02-03T09:20:58Z</dc:date>
    <meta:print-date>2021-05-21T08:07:25Z</meta:print-date>
    <meta:template xlink:href="Normal.dotm" xlink:type="simple"/>
    <meta:editing-cycles>1</meta:editing-cycles>
  </office:meta>
</office:document-meta>
</file>