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FBFB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BFBFB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BFBFB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2.5147916666667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153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255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9.75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154.5pt" style:use-optimal-row-height="false" fo:break-before="auto"/>
    </style:style>
    <style:style style:name="ro16" style:family="table-row">
      <style:table-row-properties style:row-height="165.75pt" style:use-optimal-row-height="true" fo:break-before="auto"/>
    </style:style>
    <style:style style:name="ro17" style:family="table-row">
      <style:table-row-properties style:row-height="331.5pt" style:use-optimal-row-height="tru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63.75pt" style:use-optimal-row-height="true" fo:break-before="auto"/>
    </style:style>
    <style:style style:name="ro26" style:family="table-row">
      <style:table-row-properties style:row-height="117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191.25pt" style:use-optimal-row-height="true" fo:break-before="auto"/>
    </style:style>
    <style:style style:name="ro29" style:family="table-row">
      <style:table-row-properties style:row-height="64.5pt" style:use-optimal-row-height="tru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3" table:number-rows-spanned="1" table:style-name="ce59">
            <text:p>El artículo 63 de la <text:s/>Ley 9/2017, de 8 de noviembre, de Contratos del Sector Público, por la que se transponen al ordenamiento jurídico español las Directivas del Parlamento Europeo y del Consejo 2014/23/UE y 2014/24/UE, de 26 de febrero de 2014 destinado al “Perfil del contratante” establece en el punto 4 que la publicación de la información relativa a los contratos menores deberá realizarse al menos trimestralmente. La información a publicar para este tipo de contratos será, al menos, su objeto, duración, el importe de adjudicación, incluido el Impuesto sobre el Valor Añadido, y la identidad del adjudicatario, ordenándose los contratos por la identidad del adjudicatario. Quedan exceptuados de la publicación a la que se refiere el párrafo anterior, aquellos contratos cuyo valor estimado fuera inferior a cinco mil euros, siempre que el sistema de pago utilizado por los poderes adjudicadores fuera el de anticipo de caja fija u otro sistema similar para realizar pagos menores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Periodo</text:p>
          </table:table-cell>
          <table:table-cell office:value-type="string" table:style-name="ce3">
            <text:p>Órgano de contratación</text:p>
          </table:table-cell>
          <table:table-cell office:value-type="string" table:style-name="ce3">
            <text:p>Nº de expediente</text:p>
          </table:table-cell>
          <table:table-cell office:value-type="string" table:style-name="ce4">
            <text:p>Objeto del contrato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Nº de ofertas</text:p>
          </table:table-cell>
          <table:table-cell office:value-type="string" table:style-name="ce3">
            <text:p>NIF / CIF del adjudicatario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Fecha del contrato</text:p>
          </table:table-cell>
          <table:table-cell office:value-type="string" table:style-name="ce3">
            <text:p>Precio (sin IGIC)</text:p>
          </table:table-cell>
          <table:table-cell office:value-type="string" table:style-name="ce3">
            <text:p>Precio (con IGIC)</text:p>
          </table:table-cell>
          <table:table-cell office:value-type="string" table:style-name="ce3">
            <text:p>Duración del contrato</text:p>
          </table:table-cell>
          <table:table-cell office:value-type="string" table:style-name="ce5">
            <text:p>Unidad de plazo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5" table:style-name="ce60">
            <text:p>Primer Trimestre<text:s/></text:p>
            <text:p>2022</text:p>
          </table:table-cell>
          <table:table-cell office:value-type="string" table:style-name="ce6">
            <text:p>Federación Canaria de Municipios</text:p>
          </table:table-cell>
          <table:table-cell office:value-type="string" table:style-name="ce7">
            <text:p>FACT-2022-249</text:p>
            <text:p>2022-E-RE-553</text:p>
          </table:table-cell>
          <table:table-cell office:value-type="string" table:style-name="ce8">
            <text:p>Diseño , desarrollo, coordinación y ejecución de sesión webinar de asesoramiento a municipios en materia de proyectos generadores de empleo.</text:p>
            <text:p>Recepción, tramitación y resolución de dudas y consultas online realizadas desde los municipios asociados.</text:p>
          </table:table-cell>
          <table:table-cell office:value-type="string" table:style-name="ce7">
            <text:p>Servici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 - 01949981</text:p>
          </table:table-cell>
          <table:table-cell office:value-type="string" table:style-name="ce7">
            <text:p>Blue Earth Learning, S.L.</text:p>
          </table:table-cell>
          <table:table-cell office:value-type="string" table:style-name="ce9">
            <text:p>24.02.2022</text:p>
          </table:table-cell>
          <table:table-cell office:value-type="currency" office:value="6300" table:style-name="ce10">
            <text:p>6.300,00 €</text:p>
          </table:table-cell>
          <table:table-cell office:value-type="currency" office:value="6741" table:style-name="ce10">
            <text:p>6.741,00 €</text:p>
          </table:table-cell>
          <table:table-cell table:style-name="ce11"/>
          <table:table-cell table:style-name="ce12"/>
          <table:table-cell table:number-columns-repeated="16371"/>
        </table:table-row>
        <table:table-row table:style-name="ro4">
          <table:covered-table-cell/>
          <table:table-cell office:value-type="string" table:style-name="ce13">
            <text:p>Federación Canaria de Municipios</text:p>
          </table:table-cell>
          <table:table-cell office:value-type="string" table:style-name="ce14">
            <text:p>FACT-2022-319</text:p>
            <text:p>2022-E-RE-760</text:p>
          </table:table-cell>
          <table:table-cell office:value-type="string" table:style-name="ce15">
            <text:p>Diseño y elaboración de modelo de Plan de Medidas Antifraude (ORDEN HFP/1030/2021), modelo general, modelo simplificado y guía de aplicación, para el ámbito local canario.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44.076.371 E</text:p>
          </table:table-cell>
          <table:table-cell office:value-type="string" table:style-name="ce14">
            <text:p>Campos Acuña, María Concepción</text:p>
          </table:table-cell>
          <table:table-cell office:value-type="date" office:date-value="2022-03-24T00:00:00" table:style-name="ce16">
            <text:p>24/03/2022</text:p>
          </table:table-cell>
          <table:table-cell office:value-type="currency" office:value="14500" table:style-name="ce17">
            <text:p>14.500,00 €</text:p>
          </table:table-cell>
          <table:table-cell office:value-type="currency" office:value="12325" table:style-name="ce17">
            <text:p>12.325,0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5">
          <table:covered-table-cell/>
          <table:table-cell office:value-type="string" table:style-name="ce13">
            <text:p>Federación Canaria de Municipios</text:p>
          </table:table-cell>
          <table:table-cell office:value-type="string" table:style-name="ce14">
            <text:p>FACT-2022-312</text:p>
            <text:p>2022-E-RE-737</text:p>
          </table:table-cell>
          <table:table-cell office:value-type="string" table:style-name="ce15">
            <text:p>1. Asesoramiento jurídico en la redacción de un texto normativo en el que se contemple el estatuto de municipios turísticos de Canarias. 50% una vez adjudicados los trabajos.</text:p>
            <text:p>2. Borrador de norma autonómica marco y una regulación urbanística tipo que regule las viviendas vacacionales en Canarias. 50% una vez adjudicados los trabajos.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 - 76013614</text:p>
          </table:table-cell>
          <table:table-cell office:value-type="string" table:style-name="ce14">
            <text:p>Ecija Díaz de Aguilar, S.L.</text:p>
          </table:table-cell>
          <table:table-cell office:value-type="date" office:date-value="2022-03-21T00:00:00" table:style-name="ce16">
            <text:p>21/03/2022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5943" table:style-name="ce17">
            <text:p>15.943,0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6">
          <table:covered-table-cell/>
          <table:table-cell office:value-type="string" table:style-name="ce13">
            <text:p>Federación Canaria de Municipios</text:p>
          </table:table-cell>
          <table:table-cell office:value-type="string" table:style-name="ce14">
            <text:p>FACT-2022-282</text:p>
            <text:p>2022-E-RE-609</text:p>
          </table:table-cell>
          <table:table-cell office:value-type="string" table:style-name="ce15">
            <text:p>Gestión de los perfiles de redes sociales de la FECAM 2022.</text:p>
            <text:p>Mantenimiento de los perfiles de la FECAM hasta el 31 de diciembre de 2022, en las siguientes plataformas: Facebook, Instagram y Twitter.<text:s/></text:p>
            <text:p>Desarrollo de tareas de diseño gráfico para la publicación en redes de contenido programable.</text:p>
            <text:p>Tareas de diseño derivadas de las solicitudes realizadas durante el periodo de prestación del servicio por parte de la FECAM para la publicación de contenido propio.</text:p>
            <text:p>Publicación de contenido enviado directamente desde la FECAM.</text:p>
            <text:p>Soporte para la redacción de notas de prensa y coordinación con el área de comunicación de la propia FECAM.</text:p>
            <text:p>Elaboración de informes trimestral con datos de la evolución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 - 16709073</text:p>
          </table:table-cell>
          <table:table-cell office:value-type="string" table:style-name="ce14">
            <text:p>Factoría Proton, S.L.</text:p>
          </table:table-cell>
          <table:table-cell office:value-type="date" office:date-value="2022-02-22T00:00:00" table:style-name="ce16">
            <text:p>22/02/2022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6039.3" table:style-name="ce17">
            <text:p>16.039,3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7">
          <table:covered-table-cell/>
          <table:table-cell office:value-type="string" table:style-name="ce20">
            <text:p>Federación Canaria de Municipios</text:p>
          </table:table-cell>
          <table:table-cell office:value-type="string" table:style-name="ce21">
            <text:p>FACT-2022-293</text:p>
            <text:p>2022-E-RE-641</text:p>
          </table:table-cell>
          <table:table-cell office:value-type="string" table:style-name="ce22">
            <text:p>Aplicación medidas urgentes reducción temporalidad</text:p>
          </table:table-cell>
          <table:table-cell office:value-type="string" table:style-name="ce21">
            <text:p>Servicio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 82.879.602</text:p>
          </table:table-cell>
          <table:table-cell office:value-type="string" table:style-name="ce21">
            <text:p>Formación Francis lefebvre, S.L.</text:p>
          </table:table-cell>
          <table:table-cell office:value-type="string" table:style-name="ce23">
            <text:p>17.03.2022</text:p>
          </table:table-cell>
          <table:table-cell office:value-type="currency" office:value="10900" table:style-name="ce24">
            <text:p>10.900,00 €</text:p>
          </table:table-cell>
          <table:table-cell office:value-type="currency" office:value="10900" table:style-name="ce24">
            <text:p>10.900,00 €</text:p>
          </table:table-cell>
          <table:table-cell table:style-name="ce25"/>
          <table:table-cell table:style-name="ce26"/>
          <table:table-cell table:number-columns-repeated="16371"/>
        </table:table-row>
        <table:table-row table:style-name="ro8">
          <table:table-cell office:value-type="string" table:number-columns-spanned="1" table:number-rows-spanned="13" table:style-name="ce60">
            <text:p>Segundo Trimestre</text:p>
            <text:p><text:s/>2022</text:p>
          </table:table-cell>
          <table:table-cell office:value-type="string" table:style-name="ce27">
            <text:p>Federación Canaria de Municipios</text:p>
          </table:table-cell>
          <table:table-cell office:value-type="string" table:style-name="ce7">
            <text:p>FACT-2022-529</text:p>
            <text:p>2022-E-RE-1150</text:p>
          </table:table-cell>
          <table:table-cell office:value-type="string" table:style-name="ce8">
            <text:p>FECAM ACTIVA II - EXPERIENCIAS FORMATIVAS PARA CARGOS ELECTOS FECAM:</text:p>
            <text:p>Un total de 6 píldoras formativas en formato on line en directo a través de go to webinar de 10:00h - 11:00horas:</text:p>
            <text:p>1. Cómo eliminar distracciones. 7 de abril jueves</text:p>
            <text:p>2. Oratoria, encuenta tu voz. 21 de abril jueves</text:p>
            <text:p>3. Habilidades de negociación efectiva. 29 de abril viernes</text:p>
            <text:p>4. Planificación y Organización. 6 de mayo viernes.</text:p>
            <text:p>5. Comunicación estratégica y gestión de crisis. 12 de mayo jueves</text:p>
            <text:p>6. Aprender a delegar. La tarea pendiente. 17 de mayo martes</text:p>
            <text:p>Este proyecto incluye:</text:p>
            <text:p>* Creación de contenidos de cada sesión.</text:p>
            <text:p>* Formador para cada sesión en directo on line según las necesidades de la temática.</text:p>
            <text:p>* Realización de diseños para la convocatoria así como posible material que sea necesario para las formaciones, así como diseños para la publicación sobre los contenidos de cada sesión.</text:p>
            <text:p>* Coordinación del proyecto y toda la producción necesaria así como la plataforma para la impartición.</text:p>
          </table:table-cell>
          <table:table-cell office:value-type="string" table:style-name="ce7">
            <text:p>Servici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8.857.219 V</text:p>
          </table:table-cell>
          <table:table-cell office:value-type="string" table:style-name="ce7">
            <text:p>Ariam Abella Álvarez</text:p>
          </table:table-cell>
          <table:table-cell office:value-type="date" office:date-value="2022-05-19T00:00:00" table:style-name="ce9">
            <text:p>19/05/2022</text:p>
          </table:table-cell>
          <table:table-cell office:value-type="currency" office:value="9000" table:style-name="ce10">
            <text:p>9.000,00 €</text:p>
          </table:table-cell>
          <table:table-cell office:value-type="currency" office:value="9630" table:style-name="ce10">
            <text:p>9.630,00 €</text:p>
          </table:table-cell>
          <table:table-cell table:style-name="ce11"/>
          <table:table-cell table:style-name="ce12"/>
          <table:table-cell table:number-columns-repeated="16371"/>
        </table:table-row>
        <table:table-row table:style-name="ro9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681</text:p>
            <text:p>2022-E-RE-1531</text:p>
          </table:table-cell>
          <table:table-cell office:value-type="string" table:style-name="ce15">
            <text:p>Docencia de la actividad formativa Ley 3/2018, de 5 de diciembre, de protección de datos personales y garantía de los derechos digitales. Modalidad On Line. 25 horas / 120 participantes.<text:s/>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 - 26265835</text:p>
          </table:table-cell>
          <table:table-cell office:value-type="string" table:style-name="ce14">
            <text:p>ADR INFOR,S.L.</text:p>
          </table:table-cell>
          <table:table-cell office:value-type="date" office:date-value="2022-06-22T00:00:00" table:style-name="ce16">
            <text:p>22/06/2022</text:p>
          </table:table-cell>
          <table:table-cell office:value-type="currency" office:value="7200" table:style-name="ce17">
            <text:p>7.200,00 €</text:p>
          </table:table-cell>
          <table:table-cell office:value-type="currency" office:value="7200" table:style-name="ce17">
            <text:p>7.200,0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3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549</text:p>
            <text:p>2022-E-RE-1232</text:p>
          </table:table-cell>
          <table:table-cell office:value-type="string" table:style-name="ce15">
            <text:p>FECAM DÍA DE CANARIAS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 38011623</text:p>
          </table:table-cell>
          <table:table-cell office:value-type="string" table:style-name="ce14">
            <text:p>CANARIAS DE AVISOS, S.A.</text:p>
          </table:table-cell>
          <table:table-cell office:value-type="date" office:date-value="2022-05-31T00:00:00" table:style-name="ce16">
            <text:p>31/05/2022</text:p>
          </table:table-cell>
          <table:table-cell office:value-type="currency" office:value="4950" table:style-name="ce17">
            <text:p>4.950,00 €</text:p>
          </table:table-cell>
          <table:table-cell office:value-type="currency" office:value="5296.5" table:style-name="ce17">
            <text:p>5.296,5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10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423</text:p>
            <text:p>2022-E-RE-994</text:p>
          </table:table-cell>
          <table:table-cell office:value-type="string" table:style-name="ce15">
            <text:p>Licencia de videoconferencia por usuario</text:p>
            <text:p>Sala Virtual permanente</text:p>
            <text:p>Salas Virtuales temporales ilimitadas</text:p>
            <text:p>Hasta 500 participantes por reunión</text:p>
            <text:p>Integración con calendario</text:p>
            <text:p>Single sign on</text:p>
            <text:p>Grabación cloud ilimitada</text:p>
            <text:p>Streaming hasta 1000 asistentes</text:p>
            <text:p>Gestión y monitorización centralizada</text:p>
            <text:p>Audioconferencia PSTN internacional ilimitada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 88.394.994</text:p>
          </table:table-cell>
          <table:table-cell office:value-type="string" table:style-name="ce14">
            <text:p>Dx Gloser, S.L.U.</text:p>
          </table:table-cell>
          <table:table-cell office:value-type="date" office:date-value="2022-04-29T00:00:00" table:style-name="ce16">
            <text:p>29/04/2022</text:p>
          </table:table-cell>
          <table:table-cell office:value-type="currency" office:value="11853" table:style-name="ce17">
            <text:p>11.853,00 €</text:p>
          </table:table-cell>
          <table:table-cell office:value-type="currency" office:value="11853" table:style-name="ce17">
            <text:p>11.853,00 €</text:p>
          </table:table-cell>
          <table:table-cell office:value-type="string" table:style-name="ce18">
            <text:p>Anual (Del 01/05/2022 hasta el 30/04/2023)</text:p>
          </table:table-cell>
          <table:table-cell office:value-type="string" table:style-name="ce19">
            <text:p>365 días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601</text:p>
            <text:p>2022-E-RE-1329</text:p>
          </table:table-cell>
          <table:table-cell office:value-type="string" table:style-name="ce15">
            <text:p>Curso "Integral sobre espectáculos públicos"</text:p>
            <text:p>Modalidad formativa: Mixta, On line " Go to Webinar" y Presencial en sedes de la FECAM de Santa Cruz de Tenerife y Las Palmas de Gran Canaria.</text:p>
            <text:p>Fechas de inicio 04/05/2022, fecha final 01/06/2022</text:p>
            <text:p>Total de horas lectivas 48 horas: 15 horas lectivas presenciales y 13 horas lectivas Online</text:p>
            <text:p>Participantes: 50 alumnos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45.727.449E</text:p>
          </table:table-cell>
          <table:table-cell office:value-type="string" table:style-name="ce14">
            <text:p>Arántzazu Echaburu Cabrera</text:p>
          </table:table-cell>
          <table:table-cell office:value-type="date" office:date-value="2022-06-06T00:00:00" table:style-name="ce16">
            <text:p>06/06/2022</text:p>
          </table:table-cell>
          <table:table-cell office:value-type="currency" office:value="5940" table:style-name="ce17">
            <text:p>5.940,00 €</text:p>
          </table:table-cell>
          <table:table-cell office:value-type="currency" office:value="5940" table:style-name="ce17">
            <text:p>5.940,00 €</text:p>
          </table:table-cell>
          <table:table-cell office:value-type="string" table:style-name="ce18">
            <text:p>Inicio 04/05/2022 al 01/06/2022</text:p>
          </table:table-cell>
          <table:table-cell table:style-name="ce19"/>
          <table:table-cell table:number-columns-repeated="16371"/>
        </table:table-row>
        <table:table-row table:style-name="ro12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539</text:p>
            <text:p>2022-E-RE-1168</text:p>
          </table:table-cell>
          <table:table-cell office:value-type="string" table:style-name="ce15">
            <text:p>1 CURSO CONTRATOS S. PÚBLICO (FECAM)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 81962201</text:p>
          </table:table-cell>
          <table:table-cell office:value-type="string" table:style-name="ce14">
            <text:p>Editorial Aranzadi, S.A.U.</text:p>
          </table:table-cell>
          <table:table-cell office:value-type="date" office:date-value="2022-05-09T00:00:00" table:style-name="ce16">
            <text:p>09/05/2022</text:p>
          </table:table-cell>
          <table:table-cell office:value-type="currency" office:value="5950" table:style-name="ce17">
            <text:p>5.950,00 €</text:p>
          </table:table-cell>
          <table:table-cell office:value-type="currency" office:value="5950" table:style-name="ce17">
            <text:p>5.950,00 €</text:p>
          </table:table-cell>
          <table:table-cell office:value-type="string" table:style-name="ce18">
            <text:p>Inicio 15/03/2022 al 15/05/2022</text:p>
          </table:table-cell>
          <table:table-cell table:style-name="ce19"/>
          <table:table-cell table:number-columns-repeated="16371"/>
        </table:table-row>
        <table:table-row table:style-name="ro13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664</text:p>
            <text:p>2022-E-RE-1490</text:p>
          </table:table-cell>
          <table:table-cell office:value-type="string" table:style-name="ce15">
            <text:p>Propuesta Formativa Régimen de intervención en las entidades locales.</text:p>
            <text:p>La FECAM se reserva el derecho de modificar o cancelación, parcial o total, si no se garantiza el mínimo de participantes requeridos para el adecuado desarrollo de la misma.</text:p>
            <text:p>Operación exenta por exportación en virtud del art. 21 de la Ley 37/1992, del IVA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 82390931</text:p>
          </table:table-cell>
          <table:table-cell office:value-type="string" table:style-name="ce14">
            <text:p>Ediciones Informáticas Francis Lefebvre,S.L.</text:p>
          </table:table-cell>
          <table:table-cell office:value-type="date" office:date-value="2022-06-20T00:00:00" table:style-name="ce16">
            <text:p>20/06/2022</text:p>
          </table:table-cell>
          <table:table-cell office:value-type="currency" office:value="6900" table:style-name="ce17">
            <text:p>6.900,00 €</text:p>
          </table:table-cell>
          <table:table-cell office:value-type="currency" office:value="6900" table:style-name="ce17">
            <text:p>6.900,0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14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259</text:p>
            <text:p>2022-E-RE-564</text:p>
          </table:table-cell>
          <table:table-cell office:value-type="string" table:style-name="ce15">
            <text:p>Anteproyecto de Ley de ordenación general y coordinación de las policías locales de Canarias.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78.565.360 M</text:p>
          </table:table-cell>
          <table:table-cell office:value-type="string" table:style-name="ce14">
            <text:p>Francisco Gutiérrez León</text:p>
          </table:table-cell>
          <table:table-cell office:value-type="date" office:date-value="2022-03-08T00:00:00" table:style-name="ce16">
            <text:p>08/03/2022</text:p>
          </table:table-cell>
          <table:table-cell office:value-type="currency" office:value="6420" table:style-name="ce17">
            <text:p>6.420,00 €</text:p>
          </table:table-cell>
          <table:table-cell office:value-type="currency" office:value="6420" table:style-name="ce17">
            <text:p>6.420,0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14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654</text:p>
            <text:p>2022-E-RE-1474</text:p>
          </table:table-cell>
          <table:table-cell office:value-type="string" table:style-name="ce15">
            <text:p>Docencia de la actividad formativa: Contratación Pública Socialmente Responsable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 - 87758355</text:p>
          </table:table-cell>
          <table:table-cell office:value-type="string" table:style-name="ce14">
            <text:p>Lecciona Global Knoweledge System, S.L.</text:p>
          </table:table-cell>
          <table:table-cell office:value-type="date" office:date-value="2022-06-16T00:00:00" table:style-name="ce16">
            <text:p>16/06/2022</text:p>
          </table:table-cell>
          <table:table-cell office:value-type="currency" office:value="5880" table:style-name="ce17">
            <text:p>5.880,00 €</text:p>
          </table:table-cell>
          <table:table-cell office:value-type="currency" office:value="5880" table:style-name="ce17">
            <text:p>5.880,00 €</text:p>
          </table:table-cell>
          <table:table-cell office:value-type="string" table:style-name="ce18">
            <text:p>Inicio 23/05/222 al 13/06/22</text:p>
          </table:table-cell>
          <table:table-cell table:style-name="ce19"/>
          <table:table-cell table:number-columns-repeated="16371"/>
        </table:table-row>
        <table:table-row table:style-name="ro15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545</text:p>
            <text:p>2022-E-RE-1192</text:p>
          </table:table-cell>
          <table:table-cell office:value-type="string" table:style-name="ce15">
            <text:p>FECAM TAlks Tenerife _ Formaciones de Comunicación</text:p>
            <text:p><text:s/>* Un total de 6 sesiones presenciales</text:p>
            <text:p>* Lugar: Sede de la FECAM</text:p>
            <text:p>* Horario de 9:00h a 11:00h</text:p>
            <text:p>* Este proyecto incluye:</text:p>
            <text:p>- Creación de contenidos de cada sesión</text:p>
            <text:p>- Formadores para cada sesión presencial según las necesidades de la temática</text:p>
            <text:p>- Realización de diseños para la convocatoria , así como diseños para publicación sobre los contenidos.</text:p>
            <text:p>- Coordinación del proyecto y toda la producción necesaria para la impartición.</text:p>
            <text:p/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 - 76792951</text:p>
          </table:table-cell>
          <table:table-cell office:value-type="string" table:style-name="ce14">
            <text:p>Uebos Comunicación, S.L.</text:p>
          </table:table-cell>
          <table:table-cell office:value-type="date" office:date-value="2022-05-26T00:00:00" table:style-name="ce16">
            <text:p>26/05/2022</text:p>
          </table:table-cell>
          <table:table-cell office:value-type="currency" office:value="11400" table:style-name="ce17">
            <text:p>11.400,00 €</text:p>
          </table:table-cell>
          <table:table-cell office:value-type="currency" office:value="12198" table:style-name="ce17">
            <text:p>12.198,0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16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528</text:p>
            <text:p>2022-E-RE-1149</text:p>
          </table:table-cell>
          <table:table-cell office:value-type="string" table:style-name="ce15">
            <text:p>FECAM Talks Gran Canaria _ Formaciones de Comunicación</text:p>
            <text:p><text:s/>* Un total de 6 sesiones presenciales</text:p>
            <text:p>* Lugar: Sede de la FECAM</text:p>
            <text:p>* Horario de 9:00h a 11:00h</text:p>
            <text:p/>
            <text:p/>
            <text:p>Este proyecto incluye:</text:p>
            <text:p>- Creacion de contenidos de cada sesión</text:p>
            <text:p>- Formadores para cada sesión presencial según las necesidades de la temática</text:p>
            <text:p>- Realización de diseños para la convocatoria así como posible materia para las formaciones, así como diseño para publicación sobre los contenidos.</text:p>
            <text:p>- Coordinación del proyecto y toda la producción necesaria para la impartición.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 - 76672211</text:p>
          </table:table-cell>
          <table:table-cell office:value-type="string" table:style-name="ce14">
            <text:p>Valtia Proyectos, S.L.</text:p>
          </table:table-cell>
          <table:table-cell office:value-type="date" office:date-value="2022-05-19T00:00:00" table:style-name="ce16">
            <text:p>19/05/2022</text:p>
          </table:table-cell>
          <table:table-cell office:value-type="currency" office:value="11400" table:style-name="ce17">
            <text:p>11.400,00 €</text:p>
          </table:table-cell>
          <table:table-cell office:value-type="currency" office:value="12198" table:style-name="ce17">
            <text:p>12.198,00 €</text:p>
          </table:table-cell>
          <table:table-cell office:value-type="string" table:style-name="ce18">
            <text:p>Fechas:</text:p>
            <text:p>- 5 de abril</text:p>
            <text:p>- 13 de abril</text:p>
            <text:p>- 19 de abril</text:p>
            <text:p>- 27 de abril</text:p>
            <text:p>- 4 de mayo</text:p>
            <text:p>- 11 de mayo</text:p>
          </table:table-cell>
          <table:table-cell table:style-name="ce19"/>
          <table:table-cell table:number-columns-repeated="16371"/>
        </table:table-row>
        <table:table-row table:style-name="ro17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496</text:p>
            <text:p>2022-E-RE-1097</text:p>
          </table:table-cell>
          <table:table-cell office:value-type="string" table:style-name="ce15">
            <text:p>SEDE FECAM TENERIFE</text:p>
            <text:p>Fachada: Placa exterior identificativa en la parte superior de la puerta de entrada.</text:p>
            <text:p>Recepción: Vinilos para la pared acristalada frente a la recepción.</text:p>
            <text:p>Recepción: Cartel corpóreo con la imagen de la FECAM para la parte posterior de la recepción.</text:p>
            <text:p>Sala de reuniones: Panel metálico de cobertura + Letras corpóreas y logotipo retroiluminado.</text:p>
            <text:p>Salón de actos: Cobertura de ventanas (trasera mesa de conferencias) con logotipo</text:p>
            <text:p>Atril: actualización de logotipo</text:p>
            <text:p>Banderas solicitadas</text:p>
            <text:p>Incluye: Fabricación, traslados e instalación</text:p>
            <text:p>SEDE FECAM <text:s/>- GRAN CANARIA</text:p>
            <text:p>Fachada: Placa exterior identificativa de la puerta de entrada</text:p>
            <text:p>Atril: Actualización de logotipo</text:p>
            <text:p>Despachos: sustitución de los vinilos arenados con logotipos de los diferentes despachos</text:p>
            <text:p>Banderas solicitadas</text:p>
            <text:p>Incluye: Fabricación, traslados e instalación</text:p>
            <text:p/>
            <text:p>SEDE FECAM LA PALMA</text:p>
            <text:p>Fachada: Placa exterior identificativa de la puerta de entrada.</text:p>
            <text:p>Entrada sede: Vinilos de cristalera exterior (zona balcón)</text:p>
            <text:p>Interior: placa de pared con cambio de marca</text:p>
            <text:p>Cristaleras: Vinilos con el logo para la parte interior de la entrada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 <text:s/>76307909</text:p>
          </table:table-cell>
          <table:table-cell office:value-type="string" table:style-name="ce14">
            <text:p>Volcán Studio, S.L.</text:p>
          </table:table-cell>
          <table:table-cell office:value-type="date" office:date-value="2022-05-11T00:00:00" table:style-name="ce16">
            <text:p>11/05/2022</text:p>
          </table:table-cell>
          <table:table-cell office:value-type="currency" office:value="14898" table:style-name="ce17">
            <text:p>14.898,00 €</text:p>
          </table:table-cell>
          <table:table-cell office:value-type="currency" office:value="15940.86" table:style-name="ce17">
            <text:p>15.940,86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18">
          <table:covered-table-cell/>
          <table:table-cell office:value-type="string" table:style-name="ce29">
            <text:p>Federación Canaria de Municipios</text:p>
          </table:table-cell>
          <table:table-cell office:value-type="string" table:style-name="ce30">
            <text:p>FACT-2022-674</text:p>
            <text:p>2022-E-RE-1502</text:p>
          </table:table-cell>
          <table:table-cell office:value-type="string" table:style-name="ce31">
            <text:p>Docencia de la acción formativa Gestión de Subvenciones vinculadas a los fondos Next Generation. Modalidad On Line. 30 horas. 120 participantes. Celebrado del 09/05/22 al 09/06/22.</text:p>
          </table:table-cell>
          <table:table-cell office:value-type="string" table:style-name="ce30">
            <text:p>Servicio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A 86363611</text:p>
          </table:table-cell>
          <table:table-cell office:value-type="string" table:style-name="ce30">
            <text:p>Wolters Kluwer Formación, S.A.</text:p>
          </table:table-cell>
          <table:table-cell office:value-type="date" office:date-value="2022-06-23T00:00:00" table:style-name="ce32">
            <text:p>23/06/2022</text:p>
          </table:table-cell>
          <table:table-cell office:value-type="currency" office:value="5500" table:style-name="ce33">
            <text:p>5.500,00 €</text:p>
          </table:table-cell>
          <table:table-cell office:value-type="currency" office:value="5500" table:style-name="ce33">
            <text:p>5.500,00 €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19">
          <table:table-cell office:value-type="string" table:number-columns-spanned="1" table:number-rows-spanned="6" table:style-name="ce61">
            <text:p>Tercer Trimestre 2022</text:p>
          </table:table-cell>
          <table:table-cell office:value-type="string" table:style-name="ce36">
            <text:p>Federación Canaria de Municipios</text:p>
          </table:table-cell>
          <table:table-cell office:value-type="string" table:style-name="ce36">
            <text:p>FACT-2022-744</text:p>
            <text:p>2022-E-RE-1620</text:p>
          </table:table-cell>
          <table:table-cell office:value-type="string" table:style-name="ce37">
            <text:p>Docencia de la actividad formativa " Big Data e Inteligencia Artificial" ON LINE. 20 horas. 80 alumnos/as. Celebrada del 8 al 30 de junio de 2022.<text:s/></text:p>
          </table:table-cell>
          <table:table-cell office:value-type="string" table:style-name="ce36">
            <text:p>Servicio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 - 38537064</text:p>
          </table:table-cell>
          <table:table-cell office:value-type="string" table:style-name="ce36">
            <text:p>Asociación de Ingenieros de telecomunicación</text:p>
          </table:table-cell>
          <table:table-cell office:value-type="date" office:date-value="2022-07-06T00:00:00" table:style-name="ce38">
            <text:p>06/07/2022</text:p>
          </table:table-cell>
          <table:table-cell office:value-type="currency" office:value="9263.5499999999993" table:style-name="ce39">
            <text:p>9.263,55 €</text:p>
          </table:table-cell>
          <table:table-cell office:value-type="currency" office:value="9912" table:style-name="ce39">
            <text:p>9.912,00 €</text:p>
          </table:table-cell>
          <table:table-cell office:value-type="string" table:style-name="ce40">
            <text:p>Del 8 al 30 de junio de 2022</text:p>
          </table:table-cell>
          <table:table-cell table:style-name="ce41"/>
          <table:table-cell table:number-columns-repeated="16371"/>
        </table:table-row>
        <table:table-row table:style-name="ro20">
          <table:covered-table-cell/>
          <table:table-cell office:value-type="string" table:style-name="ce14">
            <text:p>Federación Canaria de Municipios</text:p>
          </table:table-cell>
          <table:table-cell office:value-type="string" table:style-name="ce14">
            <text:p>FACT-2022-952</text:p>
            <text:p>2022-E-RE-2100</text:p>
          </table:table-cell>
          <table:table-cell office:value-type="string" table:style-name="ce15">
            <text:p>Curso sobre el procedimiento administrativo FECAM</text:p>
            <text:p>Experto en régimen jurídico Administrativo FECAM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 81962201</text:p>
          </table:table-cell>
          <table:table-cell office:value-type="string" table:style-name="ce14">
            <text:p>Editorial Aranzadi, S.A.U.</text:p>
          </table:table-cell>
          <table:table-cell office:value-type="date" office:date-value="2022-09-26T00:00:00" table:style-name="ce16">
            <text:p>26/09/2022</text:p>
          </table:table-cell>
          <table:table-cell office:value-type="currency" office:value="9000" table:style-name="ce17">
            <text:p>9.000,00 €</text:p>
          </table:table-cell>
          <table:table-cell office:value-type="currency" office:value="9000" table:style-name="ce17">
            <text:p>9.000,0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21">
          <table:covered-table-cell/>
          <table:table-cell office:value-type="string" table:style-name="ce14">
            <text:p>Federación Canaria de Municipios</text:p>
          </table:table-cell>
          <table:table-cell office:value-type="string" table:style-name="ce14">
            <text:p>FACT-2022-936</text:p>
            <text:p>2022-E-RE-2066</text:p>
          </table:table-cell>
          <table:table-cell office:value-type="string" table:style-name="ce15">
            <text:p>Servicio de Acceso y Mantenimiento para los ayuntamientos de Canarias de todas las Bases de Precios y Aplicaciones desarrolladas por CIEC en sus versiones 22, conforme al convenio de servicios.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 - 38267423</text:p>
          </table:table-cell>
          <table:table-cell office:value-type="string" table:style-name="ce14">
            <text:p>CIEC</text:p>
          </table:table-cell>
          <table:table-cell office:value-type="date" office:date-value="2022-09-01T00:00:00" table:style-name="ce16">
            <text:p>01/09/2022</text:p>
          </table:table-cell>
          <table:table-cell office:value-type="currency" office:value="39720" table:style-name="ce17">
            <text:p>39.720,00 €</text:p>
          </table:table-cell>
          <table:table-cell office:value-type="currency" office:value="42500.4" table:style-name="ce17">
            <text:p>42.500,4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22">
          <table:covered-table-cell/>
          <table:table-cell office:value-type="string" table:style-name="ce14">
            <text:p>Federación Canaria de Municipios</text:p>
          </table:table-cell>
          <table:table-cell office:value-type="string" table:style-name="ce14">
            <text:p>FACT-2022-730</text:p>
            <text:p>2022-E-RE-1605</text:p>
          </table:table-cell>
          <table:table-cell office:value-type="string" table:style-name="ce15">
            <text:p>Docencia de la actividad formativa. Gestión Presupuestaria Local.</text:p>
            <text:p>Elaboración de presupuestos.</text:p>
            <text:p>Fecha: 22,23,29 y 30 de junio</text:p>
            <text:p/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 - 86260247</text:p>
          </table:table-cell>
          <table:table-cell office:value-type="string" table:style-name="ce14">
            <text:p>Grupo Adaptalia Legal Formativo, S.L.</text:p>
          </table:table-cell>
          <table:table-cell office:value-type="date" office:date-value="2022-07-01T00:00:00" table:style-name="ce16">
            <text:p>01/07/2022</text:p>
          </table:table-cell>
          <table:table-cell office:value-type="currency" office:value="6900" table:style-name="ce17">
            <text:p>6.900,00 €</text:p>
          </table:table-cell>
          <table:table-cell office:value-type="currency" office:value="6900" table:style-name="ce17">
            <text:p>6.900,00 €</text:p>
          </table:table-cell>
          <table:table-cell office:value-type="string" table:style-name="ce18">
            <text:p>Fecha 22, 23, 29 y 30 de junio de 2022</text:p>
          </table:table-cell>
          <table:table-cell table:style-name="ce19"/>
          <table:table-cell table:number-columns-repeated="16371"/>
        </table:table-row>
        <table:table-row table:style-name="ro23">
          <table:covered-table-cell/>
          <table:table-cell office:value-type="string" table:style-name="ce14">
            <text:p>Federación Canaria de Municipios</text:p>
          </table:table-cell>
          <table:table-cell office:value-type="string" table:style-name="ce14">
            <text:p>FACT-2022-764</text:p>
            <text:p>2022-E-RE-1643</text:p>
          </table:table-cell>
          <table:table-cell office:value-type="string" table:style-name="ce15">
            <text:p>Docencia del curso Liderazgo y Cohesión de Grupos On Line, celebrado del 02/06/2022 al 23/06/2022, con un total de 20 horas y 60 personas.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78.713.425 L</text:p>
          </table:table-cell>
          <table:table-cell office:value-type="string" table:style-name="ce14">
            <text:p>Jorge Gómez Quintero</text:p>
          </table:table-cell>
          <table:table-cell office:value-type="date" office:date-value="2022-07-12T00:00:00" table:style-name="ce16">
            <text:p>12/07/2022</text:p>
          </table:table-cell>
          <table:table-cell office:value-type="currency" office:value="5100" table:style-name="ce17">
            <text:p>5.100,00 €</text:p>
          </table:table-cell>
          <table:table-cell office:value-type="currency" office:value="5100" table:style-name="ce17">
            <text:p>5.100,00 €</text:p>
          </table:table-cell>
          <table:table-cell office:value-type="string" table:style-name="ce18">
            <text:p>Del 02/06/22 al 23/06/22</text:p>
          </table:table-cell>
          <table:table-cell table:style-name="ce19"/>
          <table:table-cell table:number-columns-repeated="16371"/>
        </table:table-row>
        <table:table-row table:style-name="ro2">
          <table:covered-table-cell/>
          <table:table-cell office:value-type="string" table:style-name="ce30">
            <text:p>Federación Canaria de Municipios</text:p>
          </table:table-cell>
          <table:table-cell office:value-type="string" table:style-name="ce30">
            <text:p>FACT-2022-853</text:p>
            <text:p>2022-E-RE-1791</text:p>
          </table:table-cell>
          <table:table-cell office:value-type="string" table:style-name="ce31">
            <text:p>Docencia de la actividad formativa Inglés A2 (Level 4), modalidad On Line, número de licencias 80, del 10 de mayo al 10 de julio de 2022</text:p>
          </table:table-cell>
          <table:table-cell office:value-type="string" table:style-name="ce30">
            <text:p>Servicio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B - 76292796</text:p>
          </table:table-cell>
          <table:table-cell office:value-type="string" table:style-name="ce30">
            <text:p>LC IDIOMAS GC, S.L.U.</text:p>
          </table:table-cell>
          <table:table-cell office:value-type="date" office:date-value="2022-08-04T00:00:00" table:style-name="ce32">
            <text:p>04/08/2022</text:p>
          </table:table-cell>
          <table:table-cell office:value-type="currency" office:value="14000" table:style-name="ce33">
            <text:p>14.000,00 €</text:p>
          </table:table-cell>
          <table:table-cell office:value-type="currency" office:value="14000" table:style-name="ce33">
            <text:p>14.000,00 €</text:p>
          </table:table-cell>
          <table:table-cell office:value-type="string" table:style-name="ce34">
            <text:p>Del 10/05/22 al 10/07/22</text:p>
          </table:table-cell>
          <table:table-cell table:style-name="ce35"/>
          <table:table-cell table:number-columns-repeated="16371"/>
        </table:table-row>
        <table:table-row table:style-name="ro24">
          <table:table-cell office:value-type="string" table:number-columns-spanned="1" table:number-rows-spanned="17" table:style-name="ce60">
            <text:p>Cuarto Trimestre 2022</text:p>
          </table:table-cell>
          <table:table-cell office:value-type="string" table:style-name="ce27">
            <text:p>Federación Canaria de Municipios</text:p>
          </table:table-cell>
          <table:table-cell office:value-type="string" table:style-name="ce7">
            <text:p>FACT-2022-1153</text:p>
            <text:p>2022-E-RE-1432</text:p>
          </table:table-cell>
          <table:table-cell office:value-type="string" table:style-name="ce8">
            <text:p>Encuentro regional Islas y Municipios de Promoción de Salud</text:p>
          </table:table-cell>
          <table:table-cell office:value-type="string" table:style-name="ce7">
            <text:p>Servici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 - 35096346</text:p>
          </table:table-cell>
          <table:table-cell office:value-type="string" table:style-name="ce7">
            <text:p>Ampate, S.L.</text:p>
          </table:table-cell>
          <table:table-cell office:value-type="date" office:date-value="2022-10-28T00:00:00" table:style-name="ce9">
            <text:p>28/10/2022</text:p>
          </table:table-cell>
          <table:table-cell office:value-type="currency" office:value="10300" table:style-name="ce10">
            <text:p>10.300,00 €</text:p>
          </table:table-cell>
          <table:table-cell office:value-type="currency" office:value="11021" table:style-name="ce10">
            <text:p>11.021,00 €</text:p>
          </table:table-cell>
          <table:table-cell office:value-type="string" table:style-name="ce11">
            <text:p>Días 10 y 11 de noviembre de 2022</text:p>
          </table:table-cell>
          <table:table-cell table:style-name="ce12"/>
          <table:table-cell table:number-columns-repeated="16371"/>
        </table:table-row>
        <table:table-row table:style-name="ro25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1122</text:p>
            <text:p>2022-E-RE-2289</text:p>
          </table:table-cell>
          <table:table-cell office:value-type="string" table:style-name="ce15">
            <text:p>Docencia RD - Ley 26/2021, de 8 de noviembre, por el que se adapta el texto refundido de la Ley Reguladora de las Haciendas Locales, aprobado por el Real Decreto Legislativo 2/2004, de 5 de marzo, a la reciente jurisprudencia del Tribunal Constitucional respecto del impuesto sobre el incremento de valor de los terrenos de naturaleza urbana.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 - 88436134</text:p>
          </table:table-cell>
          <table:table-cell office:value-type="string" table:style-name="ce14">
            <text:p>Birchwood, S.L.</text:p>
          </table:table-cell>
          <table:table-cell office:value-type="date" office:date-value="2022-10-27T00:00:00" table:style-name="ce16">
            <text:p>27/10/2022</text:p>
          </table:table-cell>
          <table:table-cell office:value-type="currency" office:value="5500" table:style-name="ce17">
            <text:p>5.500,00 €</text:p>
          </table:table-cell>
          <table:table-cell office:value-type="currency" office:value="5500" table:style-name="ce17">
            <text:p>5.500,00 €</text:p>
          </table:table-cell>
          <table:table-cell office:value-type="string" table:style-name="ce18">
            <text:p>17 Y 18 de octubre de 2022</text:p>
          </table:table-cell>
          <table:table-cell table:style-name="ce19"/>
          <table:table-cell table:number-columns-repeated="16371"/>
        </table:table-row>
        <table:table-row table:style-name="ro23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3-141</text:p>
            <text:p>2023-E-RE-173</text:p>
          </table:table-cell>
          <table:table-cell office:value-type="string" table:style-name="ce15">
            <text:p>Almuerzo IV Encuentro Regional de la Est. Canaria de Promoción de la Salud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Q 3500356E</text:p>
          </table:table-cell>
          <table:table-cell office:value-type="string" table:style-name="ce14">
            <text:p>Epel Centros de Arte Cultura y Turismo Cabildo de Lanzarote</text:p>
          </table:table-cell>
          <table:table-cell office:value-type="date" office:date-value="2022-11-18T00:00:00" table:style-name="ce16">
            <text:p>18/11/2022</text:p>
          </table:table-cell>
          <table:table-cell office:value-type="currency" office:value="4705.1400000000003" table:style-name="ce17">
            <text:p>4.705,14 €</text:p>
          </table:table-cell>
          <table:table-cell office:value-type="currency" office:value="5034.5" table:style-name="ce17">
            <text:p>5.034,5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26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1412</text:p>
            <text:p>2022-E-RE-2710</text:p>
          </table:table-cell>
          <table:table-cell office:value-type="string" table:style-name="ce15">
            <text:p>1. Asesoramiento jurídico en la redacción de un texto normativo en el que se contemple el estatuto de municipios turísticos de Canarias. 50% una vez entregado el documento, tras la presentación de la propuesta normativa definitiva.</text:p>
            <text:p>2. Borrador de norma autonómica marco y una regulación urbanística tipo que regulación urbanística tipo que regule las viviendas vacacionales en Canarias. 50% una vez entregado el documento, tras la presentación de la propuesta normativa definitiva.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 - 76013614</text:p>
          </table:table-cell>
          <table:table-cell office:value-type="string" table:style-name="ce14">
            <text:p>Ecija Díaz de Aguilar, S.L.</text:p>
          </table:table-cell>
          <table:table-cell office:value-type="date" office:date-value="2022-12-13T00:00:00" table:style-name="ce16">
            <text:p>13/12/2022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5943" table:style-name="ce17">
            <text:p>15.943,0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25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1262</text:p>
            <text:p>2022-E-RE-1568</text:p>
          </table:table-cell>
          <table:table-cell office:value-type="string" table:style-name="ce15">
            <text:p>Docencia de la actividad formativa Inglés B1 (Level 5)</text:p>
            <text:p>Modalidad on line</text:p>
            <text:p>Fechas: del 21 de septiembre al 16 de noviembre de 2022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 - 76309970</text:p>
          </table:table-cell>
          <table:table-cell office:value-type="string" table:style-name="ce14">
            <text:p>ECM Hotel Brokers &amp; Business Solutions S.L.U.</text:p>
          </table:table-cell>
          <table:table-cell office:value-type="date" office:date-value="2022-11-28T00:00:00" table:style-name="ce16">
            <text:p>28/11/2022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8">
            <text:p>Del 21 de septiembre al 16 de noviembre de 2022</text:p>
          </table:table-cell>
          <table:table-cell table:style-name="ce19"/>
          <table:table-cell table:number-columns-repeated="16371"/>
        </table:table-row>
        <table:table-row table:style-name="ro22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1168</text:p>
            <text:p>2022-E-RE-2361</text:p>
          </table:table-cell>
          <table:table-cell office:value-type="string" table:style-name="ce15">
            <text:p>Docencia de la actividad formativa Régimen Fiscal de las Entidades Locales</text:p>
            <text:p>Modalidad Webinar. 10 horas 60 participantes</text:p>
            <text:p>Celebrada los días 7, 14, 21 y 28 de octubre de 2022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 8239093100</text:p>
          </table:table-cell>
          <table:table-cell office:value-type="string" table:style-name="ce14">
            <text:p>Ediciones Informáticas Francis Lefebvre,S.L.</text:p>
          </table:table-cell>
          <table:table-cell office:value-type="date" office:date-value="2022-11-04T00:00:00" table:style-name="ce16">
            <text:p>04/11/2022</text:p>
          </table:table-cell>
          <table:table-cell office:value-type="currency" office:value="6900" table:style-name="ce17">
            <text:p>6.900,00 €</text:p>
          </table:table-cell>
          <table:table-cell office:value-type="currency" office:value="6900" table:style-name="ce17">
            <text:p>6.900,00 €</text:p>
          </table:table-cell>
          <table:table-cell office:value-type="string" table:style-name="ce18">
            <text:p>Los días 7, 14,21 y 28 de octubre de 2022</text:p>
          </table:table-cell>
          <table:table-cell table:style-name="ce19"/>
          <table:table-cell table:number-columns-repeated="16371"/>
        </table:table-row>
        <table:table-row table:style-name="ro22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1395</text:p>
            <text:p>2022-E-RE-1655</text:p>
          </table:table-cell>
          <table:table-cell office:value-type="string" table:style-name="ce15">
            <text:p>Pisapapeles FECAM</text:p>
            <text:p>Diseño y fabricación de original a 75 mm de diámetro y molde</text:p>
            <text:p>Fundición en bronce BR-5, con peana de madera cilíndrica cortada a chaflán y grabada a láser.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 38414777</text:p>
          </table:table-cell>
          <table:table-cell office:value-type="string" table:style-name="ce14">
            <text:p>Esculturas Bronzo,S.A.</text:p>
          </table:table-cell>
          <table:table-cell office:value-type="date" office:date-value="2022-12-07T00:00:00" table:style-name="ce16">
            <text:p>07/12/2022</text:p>
          </table:table-cell>
          <table:table-cell office:value-type="currency" office:value="11250" table:style-name="ce17">
            <text:p>11.250,00 €</text:p>
          </table:table-cell>
          <table:table-cell office:value-type="currency" office:value="12037.5" table:style-name="ce17">
            <text:p>12.037,5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23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1120</text:p>
            <text:p>2022-E-RE-2287</text:p>
          </table:table-cell>
          <table:table-cell office:value-type="string" table:style-name="ce15">
            <text:p>Servicios Tecnología Gestiona: Suscripción Mantenimiento 1ª Generacion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 50878842</text:p>
          </table:table-cell>
          <table:table-cell office:value-type="string" table:style-name="ce14">
            <text:p>Espublico Servicios para la Administración S.A.</text:p>
          </table:table-cell>
          <table:table-cell office:value-type="date" office:date-value="2022-10-26T00:00:00" table:style-name="ce16">
            <text:p>26/10/2022</text:p>
          </table:table-cell>
          <table:table-cell office:value-type="currency" office:value="9346.7000000000007" table:style-name="ce17">
            <text:p>9.346,70 €</text:p>
          </table:table-cell>
          <table:table-cell office:value-type="currency" office:value="9346.7000000000007" table:style-name="ce17">
            <text:p>9.346,7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27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1148</text:p>
            <text:p>2022-E-RE-2318</text:p>
          </table:table-cell>
          <table:table-cell office:value-type="string" table:style-name="ce15">
            <text:p>Docencia de la actividad formativa Ley de Bases de Régimen Local. Reglamento de Aplicación. 1ª Edición.</text:p>
            <text:p>Modalidad: E-Learning</text:p>
            <text:p>Fechas de impartición: Del 19/09/22 al 30/10/22</text:p>
            <text:p>Duración: 40 horas</text:p>
            <text:p>Alumnos/as: Hasta 160 alumnos/as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 62313788</text:p>
          </table:table-cell>
          <table:table-cell office:value-type="string" table:style-name="ce14">
            <text:p>Green Tal, S.A.</text:p>
          </table:table-cell>
          <table:table-cell office:value-type="date" office:date-value="2022-10-31T00:00:00" table:style-name="ce16">
            <text:p>31/10/2022</text:p>
          </table:table-cell>
          <table:table-cell office:value-type="currency" office:value="6860" table:style-name="ce17">
            <text:p>6.860,00 €</text:p>
          </table:table-cell>
          <table:table-cell office:value-type="currency" office:value="6860" table:style-name="ce17">
            <text:p>6.860,00 €</text:p>
          </table:table-cell>
          <table:table-cell office:value-type="string" table:style-name="ce18">
            <text:p>Del 19/09/22 al 30/10/22</text:p>
          </table:table-cell>
          <table:table-cell table:style-name="ce19"/>
          <table:table-cell table:number-columns-repeated="16371"/>
        </table:table-row>
        <table:table-row table:style-name="ro27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1179</text:p>
            <text:p>2022-E-RE-2379</text:p>
          </table:table-cell>
          <table:table-cell office:value-type="string" table:style-name="ce15">
            <text:p>Docencia de la actividad formativa Ley de Bases de Régimen Local. Reglamento de Aplicación. 2ª Edición.</text:p>
            <text:p>Modalidad: E-Learning</text:p>
            <text:p>Fechas de impartición: Del 20/10/22 al 30/11/22</text:p>
            <text:p>Duración: 40 horas</text:p>
            <text:p>Alumnos/as: Hasta 160 alumnos/as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 62313788</text:p>
          </table:table-cell>
          <table:table-cell office:value-type="string" table:style-name="ce14">
            <text:p>Green Tal, S.A.</text:p>
          </table:table-cell>
          <table:table-cell office:value-type="date" office:date-value="2022-11-10T00:00:00" table:style-name="ce16">
            <text:p>10/11/2022</text:p>
          </table:table-cell>
          <table:table-cell office:value-type="currency" office:value="6860" table:style-name="ce17">
            <text:p>6.860,00 €</text:p>
          </table:table-cell>
          <table:table-cell office:value-type="currency" office:value="6860" table:style-name="ce17">
            <text:p>6.860,0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21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1348</text:p>
            <text:p>2022-E-RE-2610</text:p>
          </table:table-cell>
          <table:table-cell office:value-type="string" table:style-name="ce15">
            <text:p>6 HP 15S Portátiles</text:p>
            <text:p>6 Ratones Logitech</text:p>
            <text:p>6 Auriculares Razer</text:p>
          </table:table-cell>
          <table:table-cell office:value-type="string" table:style-name="ce14">
            <text:p>Suministro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 63907463</text:p>
          </table:table-cell>
          <table:table-cell office:value-type="string" table:style-name="ce14">
            <text:p>Media Markt 3 de Mayo Santa Cruz de Tenerife S.A.</text:p>
          </table:table-cell>
          <table:table-cell office:value-type="date" office:date-value="2022-12-05T00:00:00" table:style-name="ce16">
            <text:p>05/12/2022</text:p>
          </table:table-cell>
          <table:table-cell office:value-type="currency" office:value="6453.93" table:style-name="ce17">
            <text:p>6.453,93 €</text:p>
          </table:table-cell>
          <table:table-cell office:value-type="currency" office:value="6453.93" table:style-name="ce17">
            <text:p>6.453,93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28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1434</text:p>
            <text:p>2022-E-RE-1709</text:p>
          </table:table-cell>
          <table:table-cell office:value-type="string" table:style-name="ce15">
            <text:p>Montaje y desmontaje sala centro de interpretación</text:p>
            <text:p>Servicio y material técnico de sonido</text:p>
            <text:p>Micrófonos</text:p>
            <text:p>Mesa de control de sonido</text:p>
            <text:p>Recintos activos</text:p>
            <text:p>Técnico operador de sonido</text:p>
            <text:p>Servicio y material técnico de vídeo</text:p>
            <text:p>Monitor</text:p>
            <text:p>Ordenador</text:p>
            <text:p>Wifi</text:p>
            <text:p>Técnico para la realizacion audiovisual</text:p>
            <text:p>Servicio café, zumo, alimentos dulces y salados</text:p>
            <text:p>Servicio de almuerzo<text:s/></text:p>
            <text:p>Arreglos florales</text:p>
            <text:p>Servicios extraordinarios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 06814388</text:p>
          </table:table-cell>
          <table:table-cell office:value-type="string" table:style-name="ce14">
            <text:p>Miranda y Dorta Eventos, S.L.</text:p>
          </table:table-cell>
          <table:table-cell office:value-type="date" office:date-value="2022-12-17T00:00:00" table:style-name="ce16">
            <text:p>17/12/2022</text:p>
          </table:table-cell>
          <table:table-cell office:value-type="currency" office:value="12475.61" table:style-name="ce17">
            <text:p>12.475,61 €</text:p>
          </table:table-cell>
          <table:table-cell office:value-type="currency" office:value="13348.9" table:style-name="ce17">
            <text:p>13.348,9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23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1453</text:p>
            <text:p>2022-E-RE-1731</text:p>
          </table:table-cell>
          <table:table-cell office:value-type="string" table:style-name="ce15">
            <text:p>Lotes de navidad con productos canarios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45.765.837 T</text:p>
          </table:table-cell>
          <table:table-cell office:value-type="string" table:style-name="ce14">
            <text:p>Nahúm Alemán Hernández</text:p>
          </table:table-cell>
          <table:table-cell office:value-type="date" office:date-value="2022-12-20T00:00:00" table:style-name="ce16">
            <text:p>20/12/2022</text:p>
          </table:table-cell>
          <table:table-cell office:value-type="currency" office:value="13600" table:style-name="ce17">
            <text:p>13.600,00 €</text:p>
          </table:table-cell>
          <table:table-cell office:value-type="currency" office:value="14552" table:style-name="ce17">
            <text:p>14.552,00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21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3-6</text:p>
            <text:p>2023-E-RE-23</text:p>
          </table:table-cell>
          <table:table-cell office:value-type="string" table:style-name="ce15">
            <text:p>Piezas escultóricas de gre</text:p>
            <text:p>Diseño y producción de la pieza que se reproducirá para conmemorar el 35 aniversario de la FECAM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78.728.731 F</text:p>
          </table:table-cell>
          <table:table-cell office:value-type="string" table:style-name="ce14">
            <text:p>Stefany Baute Oliva (Creative People Vorabora)</text:p>
          </table:table-cell>
          <table:table-cell office:value-type="date" office:date-value="2022-12-22T00:00:00" table:style-name="ce16">
            <text:p>22/12/2022</text:p>
          </table:table-cell>
          <table:table-cell office:value-type="currency" office:value="7503.75" table:style-name="ce17">
            <text:p>7.503,75 €</text:p>
          </table:table-cell>
          <table:table-cell office:value-type="currency" office:value="7503.75" table:style-name="ce17">
            <text:p>7.503,75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23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14">
            <text:p>FACT-2022-1441</text:p>
            <text:p>2022-E-RE-1720</text:p>
          </table:table-cell>
          <table:table-cell office:value-type="string" table:style-name="ce15">
            <text:p>Regularización Acuerdo</text:p>
          </table:table-cell>
          <table:table-cell office:value-type="string" table:style-name="ce14">
            <text:p>Servici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 82018474</text:p>
          </table:table-cell>
          <table:table-cell office:value-type="string" table:style-name="ce14">
            <text:p>Telefónica de España, S.A.U.</text:p>
          </table:table-cell>
          <table:table-cell office:value-type="date" office:date-value="2022-12-02T00:00:00" table:style-name="ce16">
            <text:p>02/12/2022</text:p>
          </table:table-cell>
          <table:table-cell office:value-type="currency" office:value="7018.91" table:style-name="ce17">
            <text:p>7.018,91 €</text:p>
          </table:table-cell>
          <table:table-cell office:value-type="currency" office:value="7510.24" table:style-name="ce17">
            <text:p>7.510,24 €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2">
          <table:covered-table-cell/>
          <table:table-cell office:value-type="string" table:style-name="ce29">
            <text:p>Federación Canaria de Municipios</text:p>
          </table:table-cell>
          <table:table-cell office:value-type="string" table:style-name="ce30">
            <text:p>FACT-2022-1256</text:p>
            <text:p>2022-E-RE-1562</text:p>
          </table:table-cell>
          <table:table-cell office:value-type="string" table:style-name="ce31">
            <text:p>Docencia de la actividad formativa "Travesías Canarias. Herramientas para activar la cultura local" _ PIF FECAM 2022, del 6 de octubre al 3 de noviembre</text:p>
          </table:table-cell>
          <table:table-cell office:value-type="string" table:style-name="ce30">
            <text:p>Servicio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B 59489351</text:p>
          </table:table-cell>
          <table:table-cell office:value-type="string" table:style-name="ce30">
            <text:p>Transit Projectes S.L.</text:p>
          </table:table-cell>
          <table:table-cell office:value-type="date" office:date-value="2022-11-22T00:00:00" table:style-name="ce32">
            <text:p>22/11/2022</text:p>
          </table:table-cell>
          <table:table-cell office:value-type="currency" office:value="11000" table:style-name="ce33">
            <text:p>11.000,00 €</text:p>
          </table:table-cell>
          <table:table-cell office:value-type="currency" office:value="11000" table:style-name="ce33">
            <text:p>11.000,00 €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9">
          <table:covered-table-cell/>
          <table:table-cell office:value-type="string" table:style-name="ce29">
            <text:p>Federación Canaria de Municipios</text:p>
          </table:table-cell>
          <table:table-cell office:value-type="string" table:style-name="ce30">
            <text:p>FACT-2022-1048</text:p>
            <text:p>2022-E-RE-1321</text:p>
          </table:table-cell>
          <table:table-cell office:value-type="string" table:style-name="ce31">
            <text:p>Programa de Liderazgo en Emprendimiento e Innovación _ PLEI Curso 2022-23</text:p>
            <text:p>Curso 2022-23</text:p>
            <text:p>Participantes. Rosa Morales Santos, Esther María Afonso Ramírez y María Concepción Brito Núñez</text:p>
          </table:table-cell>
          <table:table-cell office:value-type="string" table:style-name="ce30">
            <text:p>Servicio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R 48680004 E</text:p>
          </table:table-cell>
          <table:table-cell office:value-type="string" table:style-name="ce30">
            <text:p>Universidad de la Iglesia de Deusto</text:p>
          </table:table-cell>
          <table:table-cell office:value-type="date" office:date-value="2022-10-07T00:00:00" table:style-name="ce32">
            <text:p>07/10/2022</text:p>
          </table:table-cell>
          <table:table-cell office:value-type="currency" office:value="7770" table:style-name="ce33">
            <text:p>7.770,00 €</text:p>
          </table:table-cell>
          <table:table-cell office:value-type="currency" office:value="7770" table:style-name="ce33">
            <text:p>7.770,00 €</text:p>
          </table:table-cell>
          <table:table-cell table:style-name="ce34"/>
          <table:table-cell table:style-name="ce35"/>
          <table:table-cell table:number-columns-repeated="16371"/>
        </table:table-row>
        <table:table-row table:number-rows-repeated="5" table:style-name="ro30">
          <table:table-cell table:number-columns-repeated="3" table:style-name="ce1"/>
          <table:table-cell table:style-name="ce42"/>
          <table:table-cell table:number-columns-repeated="4" table:style-name="ce1"/>
          <table:table-cell table:style-name="ce43"/>
          <table:table-cell table:number-columns-repeated="2" table:style-name="ce44"/>
          <table:table-cell table:style-name="ce45"/>
          <table:table-cell table:number-columns-repeated="16372" table:style-name="ce1"/>
        </table:table-row>
        <table:table-row table:number-rows-repeated="6987" table:style-name="ro30">
          <table:table-cell table:number-columns-repeated="8"/>
          <table:table-cell table:style-name="ce43"/>
          <table:table-cell table:number-columns-repeated="2" table:style-name="ce44"/>
          <table:table-cell table:style-name="ce45"/>
          <table:table-cell table:number-columns-repeated="16372"/>
        </table:table-row>
        <table:table-row table:number-rows-repeated="104154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Mercedes González_new</meta:initial-creator>
    <dc:creator>Roberto_</dc:creator>
    <meta:creation-date>2023-06-28T09:15:40Z</meta:creation-date>
    <dc:date>2023-07-14T08:48:34Z</dc:date>
  </office:meta>
</office:document-meta>
</file>